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2C8C0000124BCBB15479.wmf"/>
  <manifest:file-entry manifest:media-type="image/gif" manifest:full-path="Pictures/100000000000001C00000020D876C24E.gif"/>
  <manifest:file-entry manifest:media-type="image/gif" manifest:full-path="Pictures/100000000000001C00000020E01DA237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BookmanOldStyle" svg:font-family="BookmanOldStyle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ubtitle">
      <style:paragraph-properties fo:line-height="150%" fo:text-align="start" style:justify-single-word="false"/>
      <style:text-properties style:font-name="Arial" fo:language="zxx" fo:country="none" fo:font-style="italic" style:text-underline-style="none" style:language-asian="zxx" style:country-asian="none" style:font-style-asian="italic" style:font-name-complex="Arial" style:font-style-complex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text-autospace="none"/>
      <style:text-properties style:font-name="Arial" fo:font-size="8pt" fo:language="es" fo:country="ES" fo:font-weight="bold" style:font-size-asian="8pt" style:language-asian="es" style:country-asian="ES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BookmanOldStyle" fo:font-size="12pt" style:font-name-asian="BookmanOldStyle" style:font-size-asian="12pt" style:font-name-complex="BookmanOldStyle" style:font-size-complex="12pt"/>
    </style:style>
    <style:style style:name="P5" style:family="paragraph" style:parent-style-name="Standard" style:list-style-name="L1">
      <style:paragraph-properties fo:text-align="justify" style:justify-single-word="false" style:text-autospace="none"/>
    </style:style>
    <style:style style:name="P6" style:family="paragraph" style:parent-style-name="Standard" style:list-style-name="L1">
      <style:paragraph-properties fo:text-align="justify" style:justify-single-word="false" style:text-autospace="none"/>
      <style:text-properties fo:color="#000000" style:font-name="BookmanOldStyle" fo:font-size="12pt" style:font-name-asian="BookmanOldStyle" style:font-size-asian="12pt" style:font-name-complex="BookmanOldStyle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BookmanOldStyle" fo:font-size="12pt" style:font-name-asian="BookmanOldStyle" style:font-size-asian="12pt" style:font-name-complex="BookmanOldStyle" style:font-size-complex="12pt"/>
    </style:style>
    <style:style style:name="P8" style:family="paragraph" style:parent-style-name="Standard" style:list-style-name="L1">
      <style:paragraph-properties fo:text-align="justify" style:justify-single-word="false" style:text-autospace="none"/>
      <style:text-properties fo:color="#000000" style:font-name="BookmanOldStyle" fo:font-size="12pt" fo:font-style="normal" fo:font-weight="normal" style:font-name-asian="BookmanOldStyle" style:font-size-asian="12pt" style:font-style-asian="normal" style:font-weight-asian="normal" style:font-name-complex="BookmanOldStyle" style:font-size-complex="12pt" style:font-style-complex="normal" style:font-weight-complex="normal"/>
    </style:style>
    <style:style style:name="P9" style:family="paragraph" style:parent-style-name="Standard" style:list-style-name="L1">
      <style:paragraph-properties fo:text-align="justify" style:justify-single-word="false" style:text-autospace="none"/>
      <style:text-properties style:font-name="BookmanOldStyle" fo:font-size="12pt" style:font-name-asian="BookmanOldStyle" style:font-size-asian="12pt" style:font-name-complex="BookmanOldStyle" style:font-size-complex="12pt"/>
    </style:style>
    <style:style style:name="P10" style:family="paragraph" style:parent-style-name="Standard" style:list-style-name="L1">
      <style:paragraph-properties fo:text-align="justify" style:justify-single-word="false" style:text-autospace="none"/>
      <style:text-properties style:font-name="BookmanOldStyle" fo:font-size="12pt" fo:font-style="italic" style:font-name-asian="BookmanOldStyle" style:font-size-asian="12pt" style:font-style-asian="italic" style:font-name-complex="BookmanOldStyle" style:font-size-complex="12pt" style:font-style-complex="italic"/>
    </style:style>
    <style:style style:name="P11" style:family="paragraph" style:parent-style-name="Standard" style:list-style-name="L1">
      <style:paragraph-properties fo:text-align="justify" style:justify-single-word="false" style:text-autospace="none"/>
      <style:text-properties style:font-name="BookmanOldStyle" fo:font-size="10pt" style:font-name-asian="BookmanOldStyle" style:font-size-asian="10pt" style:font-name-complex="BookmanOldStyle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BookmanOldStyle" fo:font-size="12pt" style:font-name-asian="BookmanOldStyle" style:font-size-asian="12pt" style:font-name-complex="BookmanOldStyle" style:font-size-complex="12pt"/>
    </style:style>
    <style:style style:name="T3" style:family="text">
      <style:text-properties fo:color="#000000" style:font-name="BookmanOldStyle" fo:font-size="12pt" fo:font-weight="bold" style:font-name-asian="BookmanOldStyle" style:font-size-asian="12pt" style:font-weight-asian="bold" style:font-name-complex="BookmanOldStyle" style:font-size-complex="12pt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808080" style:font-name="BookmanOldStyle" fo:font-size="14pt" style:font-name-asian="BookmanOldStyle" style:font-size-asian="14pt" style:font-name-complex="BookmanOldStyle" style:font-size-complex="14pt"/>
    </style:style>
    <style:style style:name="T6" style:family="text">
      <style:text-properties style:font-name="BookmanOldStyle" fo:font-size="12pt" style:font-name-asian="BookmanOldStyle" style:font-size-asian="12pt" style:font-name-complex="BookmanOldStyle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background-color="#ffff0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00000001C00000020E01DA237.gif" xlink:type="simple" xlink:show="embed" xlink:actuate="onLoad">
        <style:list-level-properties text:list-level-position-and-space-mode="label-alignment" style:vertical-pos="middle" style:vertical-rel="line" fo:width="0.593cm" fo:height="0.677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00000001C00000020D876C24E.gif" xlink:type="simple" xlink:show="embed" xlink:actuate="onLoad">
        <style:list-level-properties text:list-level-position-and-space-mode="label-alignment" style:vertical-pos="middle" style:vertical-rel="line" fo:width="0.593cm" fo:height="0.677cm">
          <style:list-level-label-alignment text:label-followed-by="listtab" text:list-tab-stop-position="1.905cm" fo:text-indent="-0.635cm" fo:margin-left="1.905cm"/>
        </style:list-level-properties>
      </text:list-level-style-image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158310" text:style-name="L1">
        <text:list-item>
          <text:p text:style-name="P5"><text:span text:style-name="T5">Funciones de Nómina: </text:span><text:span text:style-name="T2">Estas funciones son las que se refieren a la nómina seleccionada, su valor va a ser igual para todas las personas pertenecientes a dicha nómina.</text:span></text:p>
          <text:list>
            <text:list-item>
              <text:p text:style-name="P6"/>
            </text:list-item>
          </text:list>
        </text:list-item>
        <text:list-item>
          <text:p text:style-name="P5"><text:span text:style-name="T5">Funciones de Personal: </text:span><text:span text:style-name="T2">Estas funciones son particulares por cada persona dentro de la nómina.</text:span></text:p>
          <text:p text:style-name="P6"/>
          <text:list>
            <text:list-item>
              <text:p text:style-name="P5"><text:span text:style-name="T3">PS[ANIO_TRABAJOANT]:</text:span><text:span text:style-name="T2"> Indica la Cantidad de Años Laborados </text:span><text:span text:style-name="T6">por la persona en las instituciones públicas, antes de la institución actual, se toma lo registrado en los trabajos anteriores. Devuelve un valor numérico.</text:span></text:p>
              <text:p text:style-name="P9"/>
            </text:list-item>
            <text:list-item>
              <text:p text:style-name="P5"><text:span text:style-name="T3">PS[DIAS_TRABAJOANT]:</text:span><text:span text:style-name="T2"> Indica la Cantidad de Días Laborados </text:span><text:span text:style-name="T6">por la persona en las instituciones públicas, antes de la institución actual, se toma lo registrado en los trabajos anteriores. Devuelve un valor numérico.</text:span></text:p>
              <text:p text:style-name="P9"><text:s/></text:p>
            </text:list-item>
            <text:list-item>
              <text:p text:style-name="P9"><text:span text:style-name="T4">PS[SUELDO_INTEGRAL_HISTORICO_NNNN_PPP_AAAA]:</text:span><text:span text:style-name="T1"> Sueldo Integral de una nómina y período specífico de una </text:span><text:s/>persona. Tomará los conceptos que esten tildados como integral. Devuelve un valor numérico.</text:p>
              <text:p text:style-name="P9"><text:span text:style-name="T7">NNNN</text:span> = <text:span text:style-name="T8">código de nómina</text:span></text:p>
              <text:p text:style-name="P9"><text:span text:style-name="T7">PPP</text:span> = <text:span text:style-name="T8">período</text:span> <text:s/><text:span text:style-name="T9">si no se coloca busca el periodo anterior</text:span></text:p>
              <text:p text:style-name="P9"><text:span text:style-name="T7">AAAA</text:span> = <text:span text:style-name="T8">año</text:span> <text:s text:c="2"/><text:span text:style-name="T9">si no se coloca busca el año actual</text:span></text:p>
              <text:p text:style-name="P8">SUELDO_INTEGRAL_HISTORICO_0001_003_2013: Busca el sueldo integral de la persona en la nómina 0001, en el periodo 003 del año 2013.</text:p>
              <text:p text:style-name="P10"/>
            </text:list-item>
            <text:list-item>
              <text:p text:style-name="P11"><text:span text:style-name="T11">PS[ANT_INST_DD_MM_AAA] </text:span><text:span text:style-name="T10">: Indica los años que tiene el personal en la institución. Si se colocan los parametros de dia, mes y año calcula los años de antiguedad a esa fecha. Devuelve un valor numérico.</text:span></text:p>
              <text:p text:style-name="P9"><text:span text:style-name="T7">DD</text:span> = <text:span text:style-name="T8">Día</text:span></text:p>
              <text:p text:style-name="P9"><text:span text:style-name="T7">MM</text:span> = <text:span text:style-name="T8">Mes</text:span> <text:s/></text:p>
              <text:p text:style-name="P9"><text:span text:style-name="T7">AAAA</text:span> = <text:span text:style-name="T8">Año</text:span> <text:s text:c="2"/></text:p>
              <text:p text:style-name="P9">Si no se coloca el año asume el año en curso.</text:p>
              <text:p text:style-name="P9"><text:span text:style-name="T12">ANT_INST_15_11_2013:</text:span> Calcula los años de antiguedad al 15 de noviembre de 2013.</text:p>
              <text:p text:style-name="P9"><text:span text:style-name="T12">ANT_INST_15_11:</text:span> Calcula los años de antiguedad al 15 de noviembre del año en curso.</text:p>
            </text:list-item>
          </text:list>
        </text:list-item>
      </text:list>
      <text:p text:style-name="P7"/>
      <text:p text:style-name="P7"/>
      <text:list xml:id="list36392619" text:continue-numbering="true" text:style-name="L1">
        <text:list-item>
          <text:list>
            <text:list-item>
              <text:p text:style-name="P9"><text:soft-page-break/><text:span text:style-name="T4">PS[PRORATEO_ANUAL]:</text:span><text:span text:style-name="T1"> Indica el factor multiplicador para prorateo de calculos anuales</text:span>. Devuelve un valor numérico.</text:p>
            </text:list-item>
          </text:list>
        </text:list-item>
      </text:list>
      <text:p text:style-name="P4"/>
      <text:p text:style-name="P4"/>
      <text:p text:style-name="P4"/>
      <text:p text:style-name="P4"/>
      <text:list xml:id="list36401835" text:continue-numbering="true" text:style-name="L1">
        <text:list-item>
          <text:p text:style-name="P5"><text:span text:style-name="T5">Funciones de Tabulador: </text:span><text:span text:style-name="T2">Estas funciones son las que se refieren a un tabulador seleccionado.</text:span></text:p>
        </text:list-item>
        <text:list-item>
          <text:p text:style-name="P5"><text:span text:style-name="T5">Funciones de Conceptos: </text:span><text:span text:style-name="T2">Estas funciones son las que se refieren a un concepto seleccionad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BookmanOldStyle" svg:font-family="BookmanOldStyle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ubtitle">
      <style:paragraph-properties fo:line-height="150%" fo:text-align="start" style:justify-single-word="false"/>
      <style:text-properties style:font-name="Arial" fo:language="zxx" fo:country="none" fo:font-style="italic" style:text-underline-style="none" style:language-asian="zxx" style:country-asian="none" style:font-style-asian="italic" style:font-name-complex="Arial" style:font-style-complex="italic"/>
    </style:style>
    <style:style style:name="MP2" style:family="paragraph" style:parent-style-name="Standard">
      <style:paragraph-properties fo:text-align="justify" style:justify-single-word="false"/>
    </style:style>
    <style:style style:name="MP3" style:family="paragraph" style:parent-style-name="Standard">
      <style:paragraph-properties style:text-autospace="none"/>
      <style:text-properties style:font-name="Arial" fo:font-size="8pt" fo:language="es" fo:country="ES" fo:font-weight="bold" style:font-size-asian="8pt" style:language-asian="es" style:country-asian="ES" style:font-weight-asian="bold" style:font-name-complex="Arial" style:font-size-complex="8pt" style:font-weight-complex="bold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.044cm" svg:y="0.088cm" svg:width="5.048cm" svg:height="2.33cm" draw:z-index="1"><draw:image xlink:href="Pictures/2000000600002C8C0000124BCBB15479.wmf" xlink:type="simple" xlink:show="embed" xlink:actuate="onLoad"/></draw:frame></text:p>
        <text:p text:style-name="MP2"><text:s text:c="49"/></text:p>
        <text:p text:style-name="MP2"/>
        <text:p text:style-name="MP3">0416-721.25.34</text:p>
        <text:p text:style-name="MP3">RIF J-29811494-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gar A. Quintero U.</meta:initial-creator>
    <meta:creation-date>2013-06-04T21:55:30.48</meta:creation-date>
    <dc:date>2014-10-23T16:22:49.22</dc:date>
    <meta:editing-duration>PT3H17M40S</meta:editing-duration>
    <meta:editing-cycles>18</meta:editing-cycles>
    <meta:generator>OpenOffice.org/3.3$Win32 OpenOffice.org_project/330m20$Build-9567</meta:generator>
    <meta:document-statistic meta:table-count="0" meta:image-count="1" meta:object-count="0" meta:page-count="2" meta:paragraph-count="23" meta:word-count="319" meta:character-count="1969"/>
  </office:meta>
</office:document-meta>
</file>